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CC" style:cell-protect="none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Gotham" style:font-name-asian="Gotham" style:font-name-complex="Gotha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style:cell-protect="none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CARCAR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E</text:p>
          </table:table-cell>
          <table:table-cell office:value-type="string" table:style-name="ce4">
            <text:p>Comune sede legale</text:p>
            <text:p>(indicare solo il comune e non l'indirizzo completo)</text:p>
            <text:p/>
          </table:table-cell>
          <table:table-cell office:value-type="string" table:style-name="ce3">
            <text:p>CARCAR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1704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224110098" table:style-name="ce3">
            <text:p>224110098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https://www.comune.carcare.sv.it/trasparenza/organismi-indipendenti-di-valutazione-nuclei-di-valutazione-o-altri-organismi-con-funzioni-analoghe/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LIGURI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RPCT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25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/>
            <text:p>Art. 15, c. 1, lett. b), d.lgs. n. 33/2013</text:p>
            <text:p/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1" table:content-validation-name="val1" table:style-name="ce14">
            <text:p>1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c), d.lgs. n. 33/2013</text:p>
            <text:p/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/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1" table:content-validation-name="val1" table:style-name="ce14">
            <text:p>1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6">
            <text:p>Enti controllati</text:p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12" table:style-name="ce28">
            <text:p>Enti pubblici vigilati</text:p>
          </table:table-cell>
          <table:table-cell office:value-type="string" table:style-name="ce12">
            <text:p>Art. 22, c. 1, lett. a), d.lgs. n. 33/2013</text:p>
            <text:p/>
            <text:p/>
          </table:table-cell>
          <table:table-cell office:value-type="string" table:number-columns-spanned="1" table:number-rows-spanned="12" table:style-name="ce28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style-name="ce19">
            <text:p>Il Comune non esercita poteri di vigilanza su alcun ente pubblico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<text:span text:style-name="T4">)Dichiarazione<text:s/></text:span><text:span text:style-name="T4">sulla insussistenza di una delle cause di<text:s/></text:span><text:span text:style-name="T4">inconferibilità dell'incarico (</text:span><text:span text:style-name="T2">l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nferibilità<text:s/></text:span><text:span text:style-name="T4">dell'incarico (</text:span><text:span text:style-name="T2">l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nferibilità<text:s/></text:span><text:span text:style-name="T4">dell'incarico 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11">
            <text:p>Tempestivo</text:p>
            <text:p>(art. 20, c. 1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</text:span></text:p>
          </table:table-cell>
          <table:table-cell office:value-type="string" table:style-name="ce11">
            <text:p>Annuale</text:p>
            <text:p>(art. 20, c. 2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8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7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</text:p>
          </table:table-cell>
          <table:table-cell table:content-validation-name="val1" table:style-name="ce15"/>
          <table:table-cell table:content-validation-name="val1" table:style-name="ce15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<text:span text:style-name="T4">)Dichiarazione<text:s/></text:span><text:span text:style-name="T4">sulla insussistenza di una delle cause di<text:s/></text:span><text:span text:style-name="T4">inconferibilità dell'incarico (</text:span><text:span text:style-name="T2">l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nferibilità<text:s/></text:span><text:span text:style-name="T4">dell'incarico 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11">
            <text:p>Tempestivo</text:p>
            <text:p>(art. 20, c. 1, d.lgs. n. 39/2013)<text:s/>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</text:span></text:p>
          </table:table-cell>
          <table:table-cell office:value-type="string" table:style-name="ce11">
            <text:p>Annuale</text:p>
            <text:p>(art. 20, c. 2, d.lgs. n. 39/2013)<text:s/>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7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8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20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20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8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8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20">
            <text:p>Il Comune di Carcare non esercita controllo in enti di diritto privato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<text:span text:style-name="T4">)Dichiarazione<text:s/></text:span><text:span text:style-name="T4">sulla insussistenza di una delle cause di<text:s/></text:span><text:span text:style-name="T4">inconferibilità dell'incarico (</text:span><text:span text:style-name="T2">l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nferibilità<text:s/></text:span><text:span text:style-name="T4">dell'incarico 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11">
            <text:p>Tempestivo</text:p>
            <text:p>(art. 20, c. 1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 insussistenza<text:s/></text:span><text:span text:style-name="T4">di una delle cause di incompatibilità al<text:s/></text:span><text:span text:style-name="T4">conferimento dell'incarico (</text:span><text:span text:style-name="T5">l</text:span><text:span text:style-name="T2">ink</text:span><text:span text:style-name="T3"><text:s/>al sito<text:s/></text:span><text:span text:style-name="T3">dell'ente</text:span><text:span text:style-name="T4">)</text:span></text:p>
          </table:table-cell>
          <table:table-cell office:value-type="string" table:style-name="ce11">
            <text:p>Annuale</text:p>
            <text:p>(art. 20, c. 2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6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7">
            <text:p>Indicatore di tempestività dei pagamenti</text:p>
          </table:table-cell>
          <table:table-cell office:value-type="string" table:number-columns-spanned="1" table:number-rows-spanned="3" table:style-name="ce27">
            <text:p>Art. 33, d.lgs. n. 33/2013</text:p>
          </table:table-cell>
          <table:table-cell office:value-type="string" table:number-columns-spanned="1" table:number-rows-spanned="2" table:style-name="ce27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6">
            <text:p>Pianificazione e governo del territorio</text:p>
          </table:table-cell>
          <table:table-cell table:number-columns-spanned="1" table:number-rows-spanned="2" table:style-name="ce29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2" table:content-validation-name="val1" table:style-name="ce15">
            <text:p>2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21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string" table:number-columns-spanned="1" table:number-rows-spanned="6" table:style-name="ce26">
            <text:p>Altri contenuti</text:p>
          </table:table-cell>
          <table:table-cell office:value-type="string" table:number-columns-spanned="1" table:number-rows-spanned="6" table:style-name="ce30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2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23">
            <text:p>non sono stati adottati regolamenti, si considerano equipollenti le misure del PTPCT cui si rinvi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string" table:style-name="ce15">
            <text:p>nessun provvedimento adottato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string" table:style-name="ce15">
            <text:p>nessuna violazione accertata</text:p>
          </table:table-cell>
          <table:table-cell table:number-columns-repeated="16375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number-columns-repeated="1018" table:default-cell-style-name="ce16"/>
        <table:table-column table:style-name="co11" table:number-columns-repeated="15360" table:default-cell-style-name="ce1"/>
        <table:table-row table:style-name="ro13">
          <table:table-cell table:number-columns-repeated="16384"/>
        </table:table-row>
        <table:table-row table:style-name="ro6">
          <table:table-cell/>
          <table:table-cell office:value-type="string" table:style-name="ce31">
            <text:p>Regioni</text:p>
          </table:table-cell>
          <table:table-cell office:value-type="string" table:style-name="ce31">
            <text:p>Tipologia</text:p>
          </table:table-cell>
          <table:table-cell office:value-type="string" table:style-name="ce31">
            <text:p>Soggetto che ha predisposto la griglia</text:p>
          </table:table-cell>
          <table:table-cell office:value-type="string" table:style-name="ce31">
            <text:p>Valori (0,2)</text:p>
          </table:table-cell>
          <table:table-cell office:value-type="string" table:style-name="ce31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Abruzzo</text:p>
          </table:table-cell>
          <table:table-cell office:value-type="string" table:style-name="ce32">
            <text:p>Agenzie fiscali</text:p>
          </table:table-cell>
          <table:table-cell office:value-type="string" table:style-name="ce33">
            <text:p>Collegio sindacale (dei revisori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Basilicata</text:p>
          </table:table-cell>
          <table:table-cell office:value-type="string" table:style-name="ce32">
            <text:p>Altre agenzie</text:p>
          </table:table-cell>
          <table:table-cell office:value-type="string" table:style-name="ce33">
            <text:p>Nucleo di valutazion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labria</text:p>
          </table:table-cell>
          <table:table-cell office:value-type="string" table:style-name="ce32">
            <text:p>Altri enti di diritto pubblico</text:p>
          </table:table-cell>
          <table:table-cell office:value-type="string" table:style-name="ce33">
            <text:p>OIV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mpania</text:p>
          </table:table-cell>
          <table:table-cell office:value-type="string" table:style-name="ce32">
            <text:p>Autorità amministrative indipendenti</text:p>
          </table:table-cell>
          <table:table-cell office:value-type="string" table:style-name="ce33">
            <text:p>Organismo di vigilanza ex dlgs 231/2001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Emilia-Romagna</text:p>
          </table:table-cell>
          <table:table-cell office:value-type="string" table:style-name="ce32">
            <text:p>Autorità di Sistema Portuale</text:p>
          </table:table-cell>
          <table:table-cell office:value-type="string" table:style-name="ce33">
            <text:p>Rappresentante legale</text:p>
          </table:table-cell>
          <table:table-cell table:style-name="ce34"/>
          <table:table-cell office:value-type="string" table:style-name="ce34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Friuli Venezia Giulia</text:p>
          </table:table-cell>
          <table:table-cell office:value-type="string" table:style-name="ce32">
            <text:p>Aziende ed amministrazioni dello Stato ad ordinamento autonomo</text:p>
          </table:table-cell>
          <table:table-cell office:value-type="string" table:style-name="ce33">
            <text:p>RPCT</text:p>
          </table:table-cell>
          <table:table-cell table:style-name="ce16"/>
          <table:table-cell table:style-name="ce35"/>
          <table:table-cell table:number-columns-repeated="16378"/>
        </table:table-row>
        <table:table-row table:style-name="ro6">
          <table:table-cell/>
          <table:table-cell office:value-type="string" table:style-name="ce32">
            <text:p>Lazio</text:p>
          </table:table-cell>
          <table:table-cell office:value-type="string" table:style-name="ce32">
            <text:p>Aziende ed enti del Servizio sanitario nazionale</text:p>
          </table:table-cell>
          <table:table-cell office:value-type="string" table:style-name="ce33">
            <text:p>Altro</text:p>
          </table:table-cell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Liguria</text:p>
          </table:table-cell>
          <table:table-cell office:value-type="string" table:style-name="ce32">
            <text:p>Camere di commercio, industria, artigianato e agricoltura e loro associazioni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Lombardia</text:p>
          </table:table-cell>
          <table:table-cell office:value-type="string" table:style-name="ce32">
            <text:p>Città metropolitane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Marche</text:p>
          </table:table-cell>
          <table:table-cell office:value-type="string" table:style-name="ce32">
            <text:p>Comuni &lt; 15.000 abitanti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Molise</text:p>
          </table:table-cell>
          <table:table-cell office:value-type="string" table:style-name="ce32">
            <text:p>Comuni &gt; 15.000 abitanti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Piemonte</text:p>
          </table:table-cell>
          <table:table-cell office:value-type="string" table:style-name="ce32">
            <text:p>Comunità montane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Puglia</text:p>
          </table:table-cell>
          <table:table-cell office:value-type="string" table:style-name="ce32">
            <text:p>Consorzi di Bonifica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Sardegna</text:p>
          </table:table-cell>
          <table:table-cell office:value-type="string" table:style-name="ce32">
            <text:p>Consorzi e associazioni di enti pubblici</text:p>
          </table:table-cell>
          <table:table-cell table:style-name="ce32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32">
            <text:p>Sicilia</text:p>
          </table:table-cell>
          <table:table-cell office:value-type="string" table:style-name="ce32">
            <text:p>Consorzio di enti pubblic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oscana</text:p>
          </table:table-cell>
          <table:table-cell office:value-type="string" table:style-name="ce32">
            <text:p>Enti di ricerca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rentino-Alto Adige</text:p>
          </table:table-cell>
          <table:table-cell office:value-type="string" table:style-name="ce32">
            <text:p>Enti parco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Umbria</text:p>
          </table:table-cell>
          <table:table-cell office:value-type="string" table:style-name="ce32">
            <text:p>Enti pubblici non economici naz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alle d'Aosta</text:p>
          </table:table-cell>
          <table:table-cell office:value-type="string" table:style-name="ce32">
            <text:p>Enti pubblici non economici reg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eneto</text:p>
          </table:table-cell>
          <table:table-cell office:value-type="string" table:style-name="ce32">
            <text:p>Enti pubblici non economici loc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ti pubblici di assistenza e beneficenza (IPAB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scolastich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universitar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Ministeri e PCM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Ordini e collegi profess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Provinc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Consiglio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Giunta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16"/>
          <table:table-cell office:value-type="string" table:style-name="ce32">
            <text:p>Unione di Comuni</text:p>
          </table:table-cell>
          <table:table-cell table:number-columns-repeated="1021" table:style-name="ce16"/>
          <table:table-cell table:number-columns-repeated="15360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segretariocomunale</dc:creator>
    <dc:date>2022-11-08T10:42:21Z</dc:date>
    <meta:editing-cycles>14</meta:editing-cycles>
    <meta:editing-duration>PT6827S</meta:editing-duration>
  </office:meta>
</office:document-meta>
</file>